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wijzen WOO contact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p grond van artikel 4.7 Wet Open Overheid (WOO) de personen werkzaam in het cluster Juridische Zaken van het Team Juridische Zaken voor de duur van 1 mei 2022 tot 30 april 2023 aan te wijzen als contactpersoon voor de bestuursorganen van de gemeente Heerlen.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6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dc:language>nl</dc:language>
    <meta:user-defined meta:name="OVERHEIDop.locatietype/OVERHEIDop.gebiedsmarkering">Woonplaats</meta:user-defined>
    <meta:user-defined meta:name="DC.title">Gemeente Heerlen - Aanwijzen WOO contactperso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68</meta:user-defined>
    <meta:user-defined meta:name="OVERHEIDop.GmbID/DC.identifier">gmb-2022-220068</meta:user-defined>
    <meta:user-defined meta:name="OVERHEIDop.versieInformatie"/>
  </office:meta>
</office:document-meta>
</file>