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Schoonhou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12 april 2022 voor het toewijzen van een individuele gehandicaptenparkeerplaats nabij Schoonhout 71;</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Schoonhout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zijn woning aan de Schoonhout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Etten-Leur, 9 mei 2022</text:span></text:p>
            <text:p><text:span text:style-name="functie">namens burgemeester en wethouders,</text:span></text:p>
            <text:p><text:span text:style-name="functie"/></text:p>
            <text:p><text:span text:style-name="functie"/></text:p>
            <text:p><text:span text:style-name="functie"/></text:p>
            <text:p><text:span text:style-name="functie">A. van Heeren</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006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6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6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leg individuele gehandicaptenparkeerplaats - Schoon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Etten-Leur - verkeersbesluit individuele gehandicaptenparkeerplaats Schoonhout.</meta:user-defined>
    <meta:user-defined meta:name="DCTERMS.W3CDTF/DCTERMS.available">2022-05-18</meta:user-defined>
    <meta:user-defined meta:name="OVERHEIDop.externeBijlage">situatietekening|exb-2022-27863</meta:user-defined>
    <meta:user-defined meta:name="DCTERMS.W3CDTF/OVERHEIDop.jaargang">2022</meta:user-defined>
    <meta:user-defined meta:name="OVERHEIDop.publicationIssue">220067</meta:user-defined>
    <meta:user-defined meta:name="OVERHEIDop.GmbID/DC.identifier">gmb-2022-220067</meta:user-defined>
    <meta:user-defined meta:name="OVERHEIDop.versieInformatie"/>
  </office:meta>
</office:document-meta>
</file>