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inrichten van huisvesting voor maximaal 12 vluchtelingen in het bestaande bedrijfsgebouw, De Lasso-Zuid 14 te Roelofarendsveen, W2022/0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mei 2022</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06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6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6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tijdelijk inrichten van huisvesting voor maximaal 12 vluchtelingen in het bestaande bedrijfsgebouw, De Lasso-Zuid 14 te Roelofarendsveen, W2022/092</meta:user-defined>
    <meta:user-defined meta:name="OVERHEIDop.datumEindeReactietermijn">2022-06-24</meta:user-defined>
    <meta:user-defined meta:name="OVERHEIDop.TilID/OVERHEIDop.terinzageleggingOP">til-2022-2055</meta:user-defined>
    <meta:user-defined meta:name="DCTERMS.W3CDTF/DCTERMS.available">2022-05-17</meta:user-defined>
    <meta:user-defined meta:name="DCTERMS.W3CDTF/OVERHEIDop.jaargang">2022</meta:user-defined>
    <meta:user-defined meta:name="OVERHEIDop.publicationIssue">220066</meta:user-defined>
    <meta:user-defined meta:name="OVERHEIDop.GmbID/DC.identifier">gmb-2022-220066</meta:user-defined>
    <meta:user-defined meta:name="OVERHEIDop.versieInformatie"/>
  </office:meta>
</office:document-meta>
</file>