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Gj. W. van der Meistrjitte ter hoogte van Nij Tjaerda nummer 14 te Damwâ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Dantumadiel.</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de Gj. W. van der Meistrjitte ter hoogte van Nij Tjaerda 14 te Damwâld,  één en ander zoals aangegeven op de bijgevoegde tekening.</text:p>
            <text:p text:style-name="tussenkopcur">Motivering</text:p>
            <text:p text:style-name="common-al">Op 24 maart 2022  is een aanvraag ingediend betreffende het aanwijzen van een gehandicaptenparkeerplaats op kenteken aan de Gj. W. van der Meistrjitte ter hoogte van Nij Tjaerda 14 te Damwâld.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de Gj. W. van der Meistrjitte, ter hoogte van Nij Tjaerda 14 te Damwâld,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p text:style-name="common-al"/>
            <text:p text:style-name="common-al">
            <text:span text:style-name="nadrukvet">Belangenafweging</text:span>
          </text:p>
            <text:p text:style-name="common-al">Op de Gj. W. van der Meistrjitte ter hoogte van Nij Tjaerda 14 te Damwâld<text:span text:style-name="nadrukvet"/>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de Gj. W. van der Meistrjitte,  ter hoogte van Nij Tjaerda 14 te Damwâld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8 mei 2022.</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Dantumadiel,</text:p>
            <text:p text:style-name="common-al"/>
            <text:p text:style-name="common-al">J. Bil</text:p>
            <text:p text:style-name="common-al">Teamleider Fergunningferliening</text:p>
            <text:p text:style-name="common-al"/>
            <text:p text:style-name="common-al">Op grond van artikel 18, eerste lid, onder d van de Wegenverkeerswet 1994 zijn wij bevoegd dit verkeersbesluit te nemen.</text:p>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Dantumadiel, Postbus 13, 9290 AA te Koll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00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oardeast-Fryslân - Gehandicaptenparkeerplaats - Gj. van der Meistrjitte (Nij Tjaer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850</meta:user-defined>
    <meta:user-defined meta:name="DCTERMS.abstract">Aanwijzen gehandicaptenparkeerplaats Nij Tjaerda 14 aan de Gj. W. van der Meistrjitte te Damwâld</meta:user-defined>
    <meta:user-defined meta:name="OVERHEIDop.verkeersbordcode">E6</meta:user-defined>
    <dc:language>nl</dc:language>
    <meta:user-defined meta:name="OVERHEIDop.locatietype/OVERHEIDop.gebiedsmarkering">Adres</meta:user-defined>
    <meta:user-defined meta:name="DC.title">Verkeersbesluit gehandicaptenparkeerplaats Gj. W. van der Meistrjitte ter hoogte van Nij Tjaerda nummer 14 te Damwâld</meta:user-defined>
    <meta:user-defined meta:name="DCTERMS.W3CDTF/DCTERMS.available">2022-05-18</meta:user-defined>
    <meta:user-defined meta:name="OVERHEIDop.externeBijlage">Locatie GP Nij Tjaerda 14 - Gj.W. van der Meistrj.|exb-2022-27862</meta:user-defined>
    <meta:user-defined meta:name="DCTERMS.W3CDTF/OVERHEIDop.jaargang">2022</meta:user-defined>
    <meta:user-defined meta:name="OVERHEIDop.publicationIssue">220063</meta:user-defined>
    <meta:user-defined meta:name="OVERHEIDop.GmbID/DC.identifier">gmb-2022-220063</meta:user-defined>
    <meta:user-defined meta:name="OVERHEIDop.versieInformatie"/>
  </office:meta>
</office:document-meta>
</file>