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met daarbij het realiseren van studio's en het omzetten van de huidige kamers in studio's aan Strijpsestraa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0/40735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0/40735</text:p>
            <text:p text:style-name="common-al">Omschrijving: realiseren van een aanbouw met daarbij het realiseren van studio's en het omzetten van de huidige kamers in studio's</text:p>
            <text:p text:style-name="common-al">Adres:  Strijpsestraat 236Strijpsestraat 236 AStrijpsestraat 236 BStrijpsestraat 236 CStrijpsestraat 236 DStrijpsestraat 236 EStrijpsestraat 236 FStrijpsestraat 236 GStrijpsestraat 236 HStrijpsestraat 236 J</text:p>
            <text:p text:style-name="common-al">Datum beslissingt: 11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05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5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5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0735 </meta:user-defined>
    <meta:user-defined meta:name="DCTERMS.abstract">realiseren van een aanbouw met daarbij het realiseren van studio's en het omzetten van de huidige kamers in studio's</meta:user-defined>
    <dc:language>nl</dc:language>
    <meta:user-defined meta:name="OVERHEIDop.locatietype/OVERHEIDop.gebiedsmarkering">Weg</meta:user-defined>
    <meta:user-defined meta:name="DC.title">Toestemming voor het realiseren van een aanbouw met daarbij het realiseren van studio's en het omzetten van de huidige kamers in studio's aan Strijpsestraat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059</meta:user-defined>
    <meta:user-defined meta:name="OVERHEIDop.GmbID/DC.identifier">gmb-2022-220059</meta:user-defined>
    <meta:user-defined meta:name="OVERHEIDop.versieInformatie"/>
  </office:meta>
</office:document-meta>
</file>