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Evert van de Beekstraat 202, Schiphol - Schiphol Nederland B.V. - hoofdinrichting - het aanbrengen van een nieuwe fundatie t.b.v. de bestaande passagiersbrug D14 bij Schiphol Airsi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aanbrengen van een nieuwe fundatie t.b.v. de bestaande passagiersbrug D14 bij Schiphol Airside. Aanvrager: Schiphol Nederland B.V. Zaaknummer: 1100291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250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0056</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56</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56</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2509</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Evert van de Beekstraat 202, Schiphol - Schiphol Nederland B.V. - hoofdinrichting - het aanbrengen van een nieuwe fundatie t.b.v. de bestaande passagiersbrug D14 bij Schiphol Airside</meta:user-defined>
    <meta:user-defined meta:name="DCTERMS.W3CDTF/DCTERMS.available">2022-05-17</meta:user-defined>
    <meta:user-defined meta:name="DCTERMS.W3CDTF/OVERHEIDop.jaargang">2022</meta:user-defined>
    <meta:user-defined meta:name="OVERHEIDop.publicationIssue">220056</meta:user-defined>
    <meta:user-defined meta:name="OVERHEIDop.GmbID/DC.identifier">gmb-2022-220056</meta:user-defined>
    <meta:user-defined meta:name="OVERHEIDop.versieInformatie"/>
  </office:meta>
</office:document-meta>
</file>