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mei 2022 de volgende evenementenvergunning heeft verleend:</text:p>
            <text:p text:style-name="common-al">Tour de Lasalle (meerdaagse wielerwedstrijd)</text:p>
            <text:p text:style-name="common-al">Datum evenement: 10 t/m 12 juni 2022</text:p>
            <text:p text:style-name="common-al">Zaaknummer: 2022-00882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04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Tour de Lasall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048</meta:user-defined>
    <meta:user-defined meta:name="OVERHEIDop.GmbID/DC.identifier">gmb-2022-220048</meta:user-defined>
    <meta:user-defined meta:name="OVERHEIDop.versieInformatie"/>
  </office:meta>
</office:document-meta>
</file>