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arde Jagerswei 3 Grou, (11049396) intern verbouwen en aanpassen van de achtergevel, verzenddatum 09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9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0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arde Jagerswei 3 Grou, (11049396) intern verbouwen en aanpassen van de achtergevel, verzenddatum 09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47</meta:user-defined>
    <meta:user-defined meta:name="OVERHEIDop.GmbID/DC.identifier">gmb-2022-220047</meta:user-defined>
    <meta:user-defined meta:name="OVERHEIDop.versieInformatie"/>
  </office:meta>
</office:document-meta>
</file>