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8 me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2 is een melding ontvangen waarvoor geen vergunningsplicht geldt voor de locatie Molendijk 49 's Gravenmoer. De melding is geregistreerd onder zaaknummer 2022-007914. De melding betreft:</text:p>
            <text:p text:style-name="common-al">plaatsen van een container van 12 tot 26 mei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004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4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4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Molendijk 49 's Gravenmoer</meta:user-defined>
    <dc:language>nl</dc:language>
    <meta:user-defined meta:name="OVERHEIDop.locatietype/OVERHEIDop.gebiedsmarkering">Punt</meta:user-defined>
    <meta:user-defined meta:name="DC.title">Ontvangst melding. Ontvangstdatum: 8 mei 2022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0041</meta:user-defined>
    <meta:user-defined meta:name="OVERHEIDop.GmbID/DC.identifier">gmb-2022-220041</meta:user-defined>
    <meta:user-defined meta:name="OVERHEIDop.versieInformatie"/>
  </office:meta>
</office:document-meta>
</file>