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tingastate 51 Leeuwarden, (11050381) ombouwen van de garage tot atelier, verzenddatum 06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04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4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otingastate 51 Leeuwarden, (11050381) ombouwen van de garage tot atelier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40</meta:user-defined>
    <meta:user-defined meta:name="OVERHEIDop.GmbID/DC.identifier">gmb-2022-220040</meta:user-defined>
    <meta:user-defined meta:name="OVERHEIDop.versieInformatie"/>
  </office:meta>
</office:document-meta>
</file>