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eind 3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2 heeft de gemeente een aanvraag ontvangen voor een omgevingsvergunning op locatie Hoogeind 38 in Leerdam. De aanvraag is geregistreerd onder zaaknummer OV-2022-0020. De aanvraag betreft het herbouwen van de woning en bijgebouw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0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ogeind 38 in Leer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04</meta:user-defined>
    <meta:user-defined meta:name="OVERHEIDop.GmbID/DC.identifier">gmb-2022-22004</meta:user-defined>
    <meta:user-defined meta:name="OVERHEIDop.versieInformatie"/>
  </office:meta>
</office:document-meta>
</file>