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Groenendries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Groenendries 14, 4635 SB Huijbergen</text:p>
            <text:p text:style-name="common-al">Het kappen van een fijnspar</text:p>
            <text:p text:style-name="common-al">Verzonden 10 me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03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uijbergen - Groenendries 14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032</meta:user-defined>
    <meta:user-defined meta:name="OVERHEIDop.GmbID/DC.identifier">gmb-2022-220032</meta:user-defined>
    <meta:user-defined meta:name="OVERHEIDop.versieInformatie"/>
  </office:meta>
</office:document-meta>
</file>