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8 bomen ter verbetering van de kwaliteit van het bosplantsoen aan UrsaMinor thv nr.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UrsaMinor thv nr. 1, 5175 VH Loon op Zand</text:span> (kappen van 8 bomen ter verbetering van de kwaliteit van het bosplantsoen ((20221277 ontvangen 13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00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277</meta:user-defined>
    <dc:language>nl</dc:language>
    <meta:user-defined meta:name="OVERHEIDop.locatietype/OVERHEIDop.gebiedsmarkering">Weg</meta:user-defined>
    <meta:user-defined meta:name="DC.title">Aanvraag vergunning voor het kappen van 8 bomen ter verbetering van de kwaliteit van het bosplantsoen aan UrsaMinor thv nr. 1 te Loon op Zan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02</meta:user-defined>
    <meta:user-defined meta:name="OVERHEIDop.GmbID/DC.identifier">gmb-2022-22002</meta:user-defined>
    <meta:user-defined meta:name="OVERHEIDop.versieInformatie"/>
  </office:meta>
</office:document-meta>
</file>