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71 Hemelse Brocante d.d. 26 mei 2022 bij de Wenumse Watermolen aan de Oude Zwolseweg 160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rocante markt  </text:p>
            <text:p text:style-name="tussenkopcur">Datum vergunning:  13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01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1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1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571 Hemelse Brocante d.d. 26 mei 2022 bij de Wenumse Watermolen aan de Oude Zwolseweg 160 in Wenum Wiese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017</meta:user-defined>
    <meta:user-defined meta:name="OVERHEIDop.GmbID/DC.identifier">gmb-2022-220017</meta:user-defined>
    <meta:user-defined meta:name="OVERHEIDop.versieInformatie"/>
  </office:meta>
</office:document-meta>
</file>