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iverse Kadastrale percelen (o.a. E 180) te Naarden nabij Naar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 diverse Kadastrale percelen (o.a. E 180) te Naarden nabij Naardermeer</text:p>
            <text:p text:style-name="common-al">De gemeente heeft op 13 mei 2022 besloten om de beslistermijn voor de aanvraag met zaaknummer HZ_WABO-22-0602 voor het baggeren en verbreden van watergangen, het vervangen van duikers en bijkomende werkzaamheden op locatie diverse Kadastrale percelen (o.a. E 180) te Naarden nabij Naardermeer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001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1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1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sbesluit omgevingsvergunning diverse Kadastrale percelen (o.a. E 180) te Naarden nabij Naardermeer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015</meta:user-defined>
    <meta:user-defined meta:name="OVERHEIDop.GmbID/DC.identifier">gmb-2022-220015</meta:user-defined>
    <meta:user-defined meta:name="OVERHEIDop.versieInformatie"/>
  </office:meta>
</office:document-meta>
</file>