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Molenheide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2 een besluit genomen op de aanvraag voor een omgevingsvergunning op locatie Oude Molenheide 4 te Schijndel. De aangevraagde vergunning is <text:span text:style-name="nadrukvet">beëindig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zonnepanelen</text:p>
            <text:p text:style-name="common-al">Locatie: Oude Molenheide 4 te Schijndel</text:p>
            <text:p text:style-name="common-al">Zaaknummer: OV-2022-002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001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Molenheide 4 te Schijnd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012</meta:user-defined>
    <meta:user-defined meta:name="OVERHEIDop.GmbID/DC.identifier">gmb-2022-220012</meta:user-defined>
    <meta:user-defined meta:name="OVERHEIDop.versieInformatie"/>
  </office:meta>
</office:document-meta>
</file>