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elsiusweg 28 Leeuwarden, (11050040) uitbreiden van de kartbaan, verzenddatum 04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01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elsiusweg 28 Leeuwarden, (11050040) uitbreiden van de kartbaan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011</meta:user-defined>
    <meta:user-defined meta:name="OVERHEIDop.GmbID/DC.identifier">gmb-2022-220011</meta:user-defined>
    <meta:user-defined meta:name="OVERHEIDop.versieInformatie"/>
  </office:meta>
</office:document-meta>
</file>