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 Molenheide 4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mei 2022 een besluit genomen op de aanvraag voor een omgevingsvergunning op locatie Oude Molenheide 4 te Schijndel. De aangevraagde vergunning is <text:span text:style-name="nadrukvet">beëindig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zonnepanelen</text:p>
            <text:p text:style-name="common-al">Locatie: Oude Molenheide 4 te Schijndel</text:p>
            <text:p text:style-name="common-al">Zaaknummer: OV-2022-0023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mei 2022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20005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0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0005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Oude Molenheide 4 te Schijndel</meta:user-defined>
    <meta:user-defined meta:name="DCTERMS.W3CDTF/DCTERMS.available">2022-05-17</meta:user-defined>
    <meta:user-defined meta:name="DCTERMS.W3CDTF/OVERHEIDop.jaargang">2022</meta:user-defined>
    <meta:user-defined meta:name="OVERHEIDop.publicationIssue">220005</meta:user-defined>
    <meta:user-defined meta:name="OVERHEIDop.GmbID/DC.identifier">gmb-2022-220005</meta:user-defined>
    <meta:user-defined meta:name="OVERHEIDop.versieInformatie"/>
  </office:meta>
</office:document-meta>
</file>