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ûtenstreek 1009 Warten, (11052012) bouwen van een nieuwe woonark, verzenddatum 04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00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ûtenstreek 1009 Warten, (11052012) bouwen van een nieuwe woonark, verzenddatum 04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004</meta:user-defined>
    <meta:user-defined meta:name="OVERHEIDop.GmbID/DC.identifier">gmb-2022-220004</meta:user-defined>
    <meta:user-defined meta:name="OVERHEIDop.versieInformatie"/>
  </office:meta>
</office:document-meta>
</file>