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0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584</text:span>
          </text:p>
            <text:p text:style-name="common-al">Gemeente Aalsmeer heeft op 12 mei 2022 een besluit genomen op de aanvraag omgevingsvergunning voor het vervangen en plaatsen van steigers en vlonders, het vervangen van een boothelling en het plaatsen van golfbrekers en een bootlift. De locatie is Kudelstaartseweg 100 in Kudelstaart. De omgevingsvergunning is toegekend.</text:p>
            <text:p text:style-name="common-al">
            <text:span text:style-name="nadrukvet">Toelichting omschrijving</text:span>
          </text:p>
            <text:p text:style-name="common-al">Uit de ingediende tekeningen blijkt dat de aanvraag tevens betrekking heeft op het plaatsen van steigers en vlonders, het vervangen van de boothelling en het plaatsen van een bootlift en meer dan één golfbrek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00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0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0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00 in Kudelstaart</meta:user-defined>
    <meta:user-defined meta:name="DCTERMS.W3CDTF/DCTERMS.available">2022-05-17</meta:user-defined>
    <meta:user-defined meta:name="DCTERMS.W3CDTF/OVERHEIDop.jaargang">2022</meta:user-defined>
    <meta:user-defined meta:name="OVERHEIDop.publicationIssue">220000</meta:user-defined>
    <meta:user-defined meta:name="OVERHEIDop.GmbID/DC.identifier">gmb-2022-220000</meta:user-defined>
    <meta:user-defined meta:name="OVERHEIDop.versieInformatie"/>
  </office:meta>
</office:document-meta>
</file>