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Achter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Achterstraat 9</text:span>
          </text:p>
            <text:p text:style-name="common-al">Datum indiening: 9-5-2022</text:p>
            <text:p text:style-name="common-al">Zaakomschrijving: plaatsen van twee dakkapellen</text:p>
            <text:p text:style-name="common-al">Zaaknummer: 27437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9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374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Aanvraag Omgevingsvergunning, Lamswaarde, Achterstraat 9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98</meta:user-defined>
    <meta:user-defined meta:name="OVERHEIDop.GmbID/DC.identifier">gmb-2022-219998</meta:user-defined>
    <meta:user-defined meta:name="OVERHEIDop.versieInformatie"/>
  </office:meta>
</office:document-meta>
</file>