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plitsen van een appartement naar 2 appartementen aan Lijmbeekstraat 19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9/35585:geweiger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19/35585</text:p>
            <text:p text:style-name="common-al">Omschrijving: splitsen van een appartement naar 2 appartementen</text:p>
            <text:p text:style-name="common-al">Adres:  Lijmbeekstraat 199</text:p>
            <text:p text:style-name="common-al">Datum beslissingt: 26 maart 2019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99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5585</meta:user-defined>
    <meta:user-defined meta:name="DCTERMS.abstract">splitsen van een appartement naar 2 appartementen</meta:user-defined>
    <dc:language>nl</dc:language>
    <meta:user-defined meta:name="OVERHEIDop.locatietype/OVERHEIDop.gebiedsmarkering">Adres</meta:user-defined>
    <meta:user-defined meta:name="DC.title">Vergunning geweigerd voor het splitsen van een appartement naar 2 appartementen aan Lijmbeekstraat 199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93</meta:user-defined>
    <meta:user-defined meta:name="OVERHEIDop.GmbID/DC.identifier">gmb-2022-219993</meta:user-defined>
    <meta:user-defined meta:name="OVERHEIDop.versieInformatie"/>
  </office:meta>
</office:document-meta>
</file>