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ele 7681DE Vroomshoop, organiseren van een beach Night Vroomshoop, ontvangen op 11-05-2022, zaaknummer 1700ESUITE2514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ele 7681DE Vroomshoop</text:p>
            <text:p text:style-name="common-al">Wat?: organiseren van een beach Night Vroomshoop</text:p>
            <text:p text:style-name="common-al">Wanneer?: van 15-07-2022 17:00 tot 15-07-2022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9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51402022</meta:user-defined>
    <meta:user-defined meta:name="DCTERMS.abstract">organiseren van een beach Night Vroomshoop</meta:user-defined>
    <dc:language>nl</dc:language>
    <meta:user-defined meta:name="OVERHEIDop.locatietype/OVERHEIDop.gebiedsmarkering">Punt</meta:user-defined>
    <meta:user-defined meta:name="DC.title">Gemeente Twenterand - Ingekomen aanvraag, De Koele 7681DE Vroomshoop, organiseren van een beach Night Vroomshoop, ontvangen op 11-05-2022, zaaknummer 1700ESUITE251402022</meta:user-defined>
    <meta:user-defined meta:name="DCTERMS.W3CDTF/DCTERMS.available">2022-05-25</meta:user-defined>
    <meta:user-defined meta:name="DCTERMS.W3CDTF/OVERHEIDop.jaargang">2022</meta:user-defined>
    <meta:user-defined meta:name="OVERHEIDop.publicationIssue">219991</meta:user-defined>
    <meta:user-defined meta:name="OVERHEIDop.GmbID/DC.identifier">gmb-2022-219991</meta:user-defined>
    <meta:user-defined meta:name="OVERHEIDop.versieInformatie"/>
  </office:meta>
</office:document-meta>
</file>