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nabij Bergseb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Nabij Bergsebaan 7a, 4635 RP Huijbergen</text:p>
            <text:p text:style-name="common-al">Het wijzigen van een bestaande inrit en het realiseren van een nieuwe inrit</text:p>
            <text:p text:style-name="common-al">Verzonden 6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99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uijbergen - nabij Bergsebaan 7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86</meta:user-defined>
    <meta:user-defined meta:name="OVERHEIDop.GmbID/DC.identifier">gmb-2022-219986</meta:user-defined>
    <meta:user-defined meta:name="OVERHEIDop.versieInformatie"/>
  </office:meta>
</office:document-meta>
</file>