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enzetter 13 Sappemeer, Verleende omgevingsvergunning (reguliere procedure) Z2022-003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antenzetter 13, 9611 MR te Sappemeer, voor het plaatsen van een dakkapel, 11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9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tenzetter 13 Sappemeer, Verleende omgevingsvergunning (reguliere procedure) Z2022-003792</meta:user-defined>
    <meta:user-defined meta:name="DCTERMS.W3CDTF/DCTERMS.available">2022-05-17</meta:user-defined>
    <meta:user-defined meta:name="DCTERMS.W3CDTF/OVERHEIDop.jaargang">2022</meta:user-defined>
    <meta:user-defined meta:name="OVERHEIDop.publicationIssue">219981</meta:user-defined>
    <meta:user-defined meta:name="OVERHEIDop.GmbID/DC.identifier">gmb-2022-219981</meta:user-defined>
    <meta:user-defined meta:name="OVERHEIDop.versieInformatie"/>
  </office:meta>
</office:document-meta>
</file>