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Texashof 14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1 heeft de gemeente een aanvraag ontvangen voor een omgevingsvergunning op het adres Texashof 14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1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6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199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, Texashof 14 in IJsselstei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1998</meta:user-defined>
    <meta:user-defined meta:name="OVERHEIDop.GmbID/DC.identifier">gmb-2022-21998</meta:user-defined>
    <meta:user-defined meta:name="OVERHEIDop.versieInformatie"/>
  </office:meta>
</office:document-meta>
</file>