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ornhoek 387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mei 2022 besloten om de beslistermijn voor de aanvraag met zaaknummer OV-2022-0198 voor een omgevingsvergunning op locatie Doornhoek 387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Roerende zak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997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7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7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ornhoek 3870 te Veghe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974</meta:user-defined>
    <meta:user-defined meta:name="OVERHEIDop.GmbID/DC.identifier">gmb-2022-219974</meta:user-defined>
    <meta:user-defined meta:name="OVERHEIDop.versieInformatie"/>
  </office:meta>
</office:document-meta>
</file>