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 voor een foodtruck 'mr. Foodtruck' op 3 juni t/m 6 juni 2022 aan Raadhuisplein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vergunning verleend voor:</text:p>
            <text:list text:style-name="id1-3-2-1-1-3">
              <text:list-item text:style-override="id1-3-2-1-1-3-1">
                <text:number>•</text:number>
                <text:p text:style-name="al">Een standplaats voor een foodtruck ‘mr. Foodtruck’ op het Raadhuisplein van 3 juni 08.00 uur t/m 6 juni 2022 18.00 (6 juni is ten tijde van de jaarlijkse Bloemenmarkt).</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19971</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71</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971</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een standplaats voor een foodtruck 'mr. Foodtruck' op 3 juni t/m 6 juni 2022 aan Raadhuisplein te Krimpen aan den IJssel</meta:user-defined>
    <meta:user-defined meta:name="DCTERMS.W3CDTF/DCTERMS.available">2022-05-17</meta:user-defined>
    <meta:user-defined meta:name="DCTERMS.W3CDTF/OVERHEIDop.jaargang">2022</meta:user-defined>
    <meta:user-defined meta:name="OVERHEIDop.publicationIssue">219971</meta:user-defined>
    <meta:user-defined meta:name="OVERHEIDop.GmbID/DC.identifier">gmb-2022-219971</meta:user-defined>
    <meta:user-defined meta:name="OVERHEIDop.versieInformatie"/>
  </office:meta>
</office:document-meta>
</file>