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2: voor het organiseren van het evenemen "Theater Hofpoort - Buiten de Poor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Theater Hofpoort - Buiten de Poort" welke georganiseerd wordt op 21 en 22 mei 2022 aan de Dorpsstraat 2 te Gees.</text:p>
            <text:p text:style-name="common-al"/>
            <text:p text:style-name="common-al">Ontvangen op 12 mei 2022</text:p>
            <text:p text:style-name="common-al"/>
            <text:p text:style-name="common-al">Kenmerk: 38303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es - Dorpsstraat 2: voor het organiseren van het evenemen "Theater Hofpoort - Buiten de Poort"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70</meta:user-defined>
    <meta:user-defined meta:name="OVERHEIDop.GmbID/DC.identifier">gmb-2022-219970</meta:user-defined>
    <meta:user-defined meta:name="OVERHEIDop.versieInformatie"/>
  </office:meta>
</office:document-meta>
</file>