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overstorten aan Borgs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lootbeek, deellocatie Borgsweg Posterholt: het realiseren van overstorten in de Vlootbeek, deellocatie Borgsweg. Indieningsdatum: 17 januar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96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overstorten aan Borgsweg te Posterhol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969</meta:user-defined>
    <meta:user-defined meta:name="OVERHEIDop.GmbID/DC.identifier">gmb-2022-219969</meta:user-defined>
    <meta:user-defined meta:name="OVERHEIDop.versieInformatie"/>
  </office:meta>
</office:document-meta>
</file>