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Eilan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Eiland 1, 4635 EC Huijbergen </text:p>
            <text:p text:style-name="common-al">Het vervangen van de bestaande garage</text:p>
            <text:p text:style-name="common-al">Verzonden 4 mei 2022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me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996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6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6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uijbergen - Eiland 1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967</meta:user-defined>
    <meta:user-defined meta:name="OVERHEIDop.GmbID/DC.identifier">gmb-2022-219967</meta:user-defined>
    <meta:user-defined meta:name="OVERHEIDop.versieInformatie"/>
  </office:meta>
</office:document-meta>
</file>