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ooweg 21c’ on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2 april 2022 het bestemmingsplan ‘Gooweg 21c’ met plancode NL.IMRO.0575.Gooweg21c-VA01 op grond van artikel 3.8 van de Wet ruimtelijke ordening (Wro) ongewijzigd heeft vastgesteld. </text:p>
            <text:p text:style-name="common-al">
            <text:span text:style-name="nadrukvet">Plangebied</text:span>
          </text:p>
            <text:p text:style-name="common-al">Het plangebied is gelegen tussen Gooweg 17 en Gooweg 21b te Noordwijkerhout. Het plangebied ligt in het buitengebied van Noordwijkerhout, ten zuidwesten van de kern Noordwijkerhout. Het plangebied betreft het perceel kadastraal bekend gemeente Noordwijkerhout, sectie D, nummer 2690</text:p>
            <text:p text:style-name="common-al">
            <text:span text:style-name="nadrukvet">Het bestemmingsplan</text:span>
          </text:p>
            <text:p text:style-name="common-al">Het bestemmingsplan biedt het juridisch en planologisch kader voor de ontwikkeling van een braakliggend terrein gelegen tussen Gooweg 17 en Gooweg 21b in het buitengebied van Noordwijkerhout, voor het realiseren van een zogenoemde Greenportwoning. Ter plaatse van het plangebied geldt het bestemmingsplan 'Buitengebied 2015'. De realisatie van de woning is op basis van het vigerende bestemmingsplan niet mogelijk. In het vigerende bestemmingsplan geldt ter plaatse reeds een woonbestemming, er is echter slechtst gedeeltelijk een bouwvlak aanwezig waarbinnen een deel van de woning gebouwd kan worden. Om de bouw van de woning uit te kunnen voeren, is een herziening van het geldende bestemmingsplan ter plaatse door aanpassing van het bouwvlak binnen het plangebied noodzakelijk. Voorliggend plan voorziet hierin.</text:p>
            <text:p text:style-name="common-al">
            <text:span text:style-name="nadrukvet">Ter inzage</text:span>
          </text:p>
            <text:p text:style-name="common-al">Het bestemmingsplan ‘Gooweg 21c'  ligt vanaf woensdag 18 mei tot en met woensdag 29 juni 2022 ter inzage in het gemeentehuis aan de Voorstraat 42. Het bestemmingsplan is ook in te zien via de landelijke website <text:a xlink:href="http://www.ruimtelijkeplannen.nl/" xlink:type="simple">www.ruimtelijkeplannen.nl</text:a> met de plancodering:  <text:span text:style-name="nadrukondlijn">NL.IMRO.0575.Gooweg21c-VA01</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19 mei 2022 tot en met woensdag 29 juni 2022. Een beroepschrift kunt u indienen bij de Afdeling bestuursrechtspraak van de Raad van State, Postbus 20019, 2500 EA ’s-Gravenhage.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30 juni 2022, tenzij toepassing wordt gegeven artikel 3.8 lid 6 van de Wet op de ruimtelijke ordening (Wro) of er voor deze datum een verzoek voor een voorlopige voorziening is ingediend. In dat geval wordt de inwerkingtreding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9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Gooweg21c-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Gooweg 21c’ ongewijzigd vastgesteld</meta:user-defined>
    <meta:user-defined meta:name="DCTERMS.W3CDTF/DCTERMS.available">2022-05-17</meta:user-defined>
    <meta:user-defined meta:name="DCTERMS.W3CDTF/OVERHEIDop.jaargang">2022</meta:user-defined>
    <meta:user-defined meta:name="OVERHEIDop.publicationIssue">219963</meta:user-defined>
    <meta:user-defined meta:name="OVERHEIDop.GmbID/DC.identifier">gmb-2022-219963</meta:user-defined>
    <meta:user-defined meta:name="OVERHEIDop.versieInformatie"/>
  </office:meta>
</office:document-meta>
</file>