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Fortuinstraat (o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Fortuinstraat (ong), Woensdrecht </text:p>
            <text:p text:style-name="common-al">De aanleg van een gesloten bodemenergiesysteem buiten</text:p>
            <text:p text:style-name="common-al">Datum verlenging 10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99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oensdrecht - Fortuinstraat (ong) (Verlenging beslistermijn Wabo)</meta:user-defined>
    <meta:user-defined meta:name="DCTERMS.W3CDTF/DCTERMS.available">2022-05-18</meta:user-defined>
    <meta:user-defined meta:name="DCTERMS.W3CDTF/OVERHEIDop.jaargang">2022</meta:user-defined>
    <meta:user-defined meta:name="OVERHEIDop.publicationIssue">219960</meta:user-defined>
    <meta:user-defined meta:name="OVERHEIDop.GmbID/DC.identifier">gmb-2022-219960</meta:user-defined>
    <meta:user-defined meta:name="OVERHEIDop.versieInformatie"/>
  </office:meta>
</office:document-meta>
</file>