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mberghof 22 106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mberghof 22 1068VZ Amsterdam</text:p>
            <text:p text:style-name="common-al">Omschrijving: Vervangen haag door klimophaag rondom achtertuin</text:p>
            <text:p text:style-name="common-al">Datum ontvangst: 16-01-2022</text:p>
            <text:p text:style-name="common-al">Zaaknummer: Z2022-NW000132</text:p>
            <text:p text:style-name="common-al">OLO nummer: 66581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132</meta:user-defined>
    <meta:user-defined meta:name="DCTERMS.abstract">Vervangen haag door klimophaag rondom achtertuin, OLO 6658103</meta:user-defined>
    <dc:language>nl</dc:language>
    <meta:user-defined meta:name="OVERHEIDop.locatietype/OVERHEIDop.gebiedsmarkering">Punt</meta:user-defined>
    <meta:user-defined meta:name="DC.title">Aanvraag omgevingsvergunning Bamberghof 22 1068VZ Amster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96</meta:user-defined>
    <meta:user-defined meta:name="OVERHEIDop.GmbID/DC.identifier">gmb-2022-21996</meta:user-defined>
    <meta:user-defined meta:name="OVERHEIDop.versieInformatie"/>
  </office:meta>
</office:document-meta>
</file>