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ercompagnie 15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orgercompagnie 15, 9611 TA, voor het kappen van een kastanjeboom, 12 mei 2022.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9957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95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95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orgercompagnie 15 Sappemeer aanvraag omgevingsvergunning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9957</meta:user-defined>
    <meta:user-defined meta:name="OVERHEIDop.GmbID/DC.identifier">gmb-2022-219957</meta:user-defined>
    <meta:user-defined meta:name="OVERHEIDop.versieInformatie"/>
  </office:meta>
</office:document-meta>
</file>