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in gebruik nemen van noodhuisvestigingen voor vluchtelingen, Puttelaan 136 te Boskoop, V2022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ttelaan 136 te Boskoop</text:p>
            <text:p text:style-name="common-al"/>
            <text:p text:style-name="common-al">V2022/431</text:p>
            <text:p text:style-name="common-al">het tijdelijk in gebruik nemen van noodhuisvestigingen voor vluchtelingen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in gebruik nemen van noodhuisvestigingen voor vluchtelingen, Puttelaan 136 te Boskoop, V2022/43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936</meta:user-defined>
    <meta:user-defined meta:name="OVERHEIDop.GmbID/DC.identifier">gmb-2022-219936</meta:user-defined>
    <meta:user-defined meta:name="OVERHEIDop.versieInformatie"/>
  </office:meta>
</office:document-meta>
</file>