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hododendron en Markt: voor het organiseren van "Doorkomst Roparun Coevo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Doorkomst Roparun Coevorden" op 4 en 5 juni 2022. Op 4 juni 2022 zijn de doorkomstactiviteiten op de Rhododendron en op 5 juni 2022 op de Markt in Coevorden . Er is toestemming verleend voor het plaatsen van een podium, 10 marktkramen en dranghekken.</text:p>
            <text:p text:style-name="common-al"/>
            <text:p text:style-name="common-al">Het college van burgemeester en wethouders van Coevorden heeft een geluidsontheffing verleend op grond van artikel 4:6 lid 2 APV voor de "DoorkomstRoparun Coevorden" aan de Rhododendron in Coevorden op 4 juni 2022 van 16:00 tot 23;00 uur en op de Markt in Coevorden op 5 juni 2022 van 12:00 uur tot 20:00 uur.</text:p>
            <text:p text:style-name="common-al"/>
            <text:p text:style-name="common-al">Verzonden op 12 mei 2022</text:p>
            <text:p text:style-name="common-al"/>
            <text:p text:style-name="common-al">Kenmerk 17826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me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93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Coevorden - Rhododendron en Markt: voor het organiseren van "Doorkomst Roparun Coevorden"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34</meta:user-defined>
    <meta:user-defined meta:name="OVERHEIDop.GmbID/DC.identifier">gmb-2022-219934</meta:user-defined>
    <meta:user-defined meta:name="OVERHEIDop.versieInformatie"/>
  </office:meta>
</office:document-meta>
</file>