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theehuis aan Engelse Tu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5-2022, Engelse Tuin, Harlingen, het realiseren van een theehui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9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de beslistermijn voor het realiseren van een theehuis aan Engelse Tuin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31</meta:user-defined>
    <meta:user-defined meta:name="OVERHEIDop.GmbID/DC.identifier">gmb-2022-219931</meta:user-defined>
    <meta:user-defined meta:name="OVERHEIDop.versieInformatie"/>
  </office:meta>
</office:document-meta>
</file>