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arklaan kruising Jansweg, Waarderweg fietspad tussen Kousenmakersweg en Schoterbrug, 2022-03095,werkzaamheden aan weg op 31 mei en 1 t/ 2 juni 2022, verzonden 12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Parklaan kruising Jansweg, Waarderweg fietspad tussen Kousenmakersweg en Schoterbrug, 2022-03095,werkzaamheden aan weg op 31 mei en 1 t/ 2 juni 2022, verzonden 12 mei 2022</meta:user-defined>
    <meta:user-defined meta:name="DCTERMS.W3CDTF/DCTERMS.available">2022-05-17</meta:user-defined>
    <meta:user-defined meta:name="DCTERMS.W3CDTF/OVERHEIDop.jaargang">2022</meta:user-defined>
    <meta:user-defined meta:name="OVERHEIDop.publicationIssue">219929</meta:user-defined>
    <meta:user-defined meta:name="OVERHEIDop.GmbID/DC.identifier">gmb-2022-219929</meta:user-defined>
    <meta:user-defined meta:name="OVERHEIDop.versieInformatie"/>
  </office:meta>
</office:document-meta>
</file>