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rovincialeweg in Winsum (Brug Winsumerdiep en brug Hulpkanaal Oberg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ei 2022 een aanvraag ontvangen voor het uitvoeren van werkzaamheden aan 2 bruggen op de locatie nabij Provincialeweg in Winsum (Brug Winsumerdiep en brug Hulpkanaal Obergum)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92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2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voeren van werkzaamheden aan 2 bruggen, nabij Provincialeweg in Winsum (Brug Winsumerdiep en brug Hulpkanaal Obergum) (12 mei 202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nabij Provincialeweg in Winsum (Brug Winsumerdiep en brug Hulpkanaal Obergum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28</meta:user-defined>
    <meta:user-defined meta:name="OVERHEIDop.GmbID/DC.identifier">gmb-2022-219928</meta:user-defined>
    <meta:user-defined meta:name="OVERHEIDop.versieInformatie"/>
  </office:meta>
</office:document-meta>
</file>