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Esweg 6 7475M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6889</text:p>
            <text:p text:style-name="common-al">Datum afgehandeld: 3 mei 2022</text:p>
            <text:p text:style-name="common-al">Locatie: Esweg 6 7475ME Mark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9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3688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Esweg 6 7475ME Mark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24</meta:user-defined>
    <meta:user-defined meta:name="OVERHEIDop.GmbID/DC.identifier">gmb-2022-219924</meta:user-defined>
    <meta:user-defined meta:name="OVERHEIDop.versieInformatie"/>
  </office:meta>
</office:document-meta>
</file>