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Plutolaan t.h.v. huisnummer 387</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Plutolaan t.h.v. huisnummer 387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Plutolaan t.h.v. huisnummer 38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92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2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2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verplaatsen van borden E6 gehandicaptenparkeerplaatsen - Plutolaan t.h.v. huisnummer 38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Plutolaan t.h.v. huisnummer 387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Plutolaan t.h.v. huisnummer 387</meta:user-defined>
    <meta:user-defined meta:name="DCTERMS.W3CDTF/DCTERMS.available">2022-05-17</meta:user-defined>
    <meta:user-defined meta:name="DCTERMS.W3CDTF/OVERHEIDop.jaargang">2022</meta:user-defined>
    <meta:user-defined meta:name="OVERHEIDop.publicationIssue">219923</meta:user-defined>
    <meta:user-defined meta:name="OVERHEIDop.GmbID/DC.identifier">gmb-2022-219923</meta:user-defined>
    <meta:user-defined meta:name="OVERHEIDop.versieInformatie"/>
  </office:meta>
</office:document-meta>
</file>