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and tot B&amp;B aan Heiligeweg 21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5-2022, Heiligeweg 21 B, Harlingen, het wijzigen van het gebruik van het pand tot B&amp;B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pand tot B&amp;B aan Heiligeweg 21 B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17</meta:user-defined>
    <meta:user-defined meta:name="OVERHEIDop.GmbID/DC.identifier">gmb-2022-219917</meta:user-defined>
    <meta:user-defined meta:name="OVERHEIDop.versieInformatie"/>
  </office:meta>
</office:document-meta>
</file>