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estergracht overgang naar de Ruijterweg t.h.v. Westerstraat, 2022-03034, werkzaamheden aan het spoor op 7 t/m 8 juli 2022, verzonden 11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91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1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1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Westergracht overgang naar de Ruijterweg t.h.v. Westerstraat, 2022-03034, werkzaamheden aan het spoor op 7 t/m 8 juli 2022, verzonden 11 mei 2022</meta:user-defined>
    <meta:user-defined meta:name="DCTERMS.W3CDTF/DCTERMS.available">2022-05-17</meta:user-defined>
    <meta:user-defined meta:name="DCTERMS.W3CDTF/OVERHEIDop.jaargang">2022</meta:user-defined>
    <meta:user-defined meta:name="OVERHEIDop.publicationIssue">219912</meta:user-defined>
    <meta:user-defined meta:name="OVERHEIDop.GmbID/DC.identifier">gmb-2022-219912</meta:user-defined>
    <meta:user-defined meta:name="OVERHEIDop.versieInformatie"/>
  </office:meta>
</office:document-meta>
</file>