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uitlopen aan bestaande stallen aan Galgeneind 1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lgeneind 14, 5176 NN De Moer</text:span> realiseren van uitlopen aan bestaande stallen (20221276 ontvangen 12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276 </meta:user-defined>
    <dc:language>nl</dc:language>
    <meta:user-defined meta:name="OVERHEIDop.locatietype/OVERHEIDop.gebiedsmarkering">Adres</meta:user-defined>
    <meta:user-defined meta:name="DC.title">Aanvraag vergunning voor het realiseren van uitlopen aan bestaande stallen aan Galgeneind 14 te De Mo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991</meta:user-defined>
    <meta:user-defined meta:name="OVERHEIDop.GmbID/DC.identifier">gmb-2022-21991</meta:user-defined>
    <meta:user-defined meta:name="OVERHEIDop.versieInformatie"/>
  </office:meta>
</office:document-meta>
</file>