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en het bouwen van een schuur aan Zuide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5-2022, Zuiderstraat 14, Harlingen, het verbouwen en uitbreiden van de woning en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9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en het bouwen van een schuur aan Zuiderstraat 14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06</meta:user-defined>
    <meta:user-defined meta:name="OVERHEIDop.GmbID/DC.identifier">gmb-2022-219906</meta:user-defined>
    <meta:user-defined meta:name="OVERHEIDop.versieInformatie"/>
  </office:meta>
</office:document-meta>
</file>