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5520) Oosteinde 102 Voorburg brandveilig in gebruik nemen van Leger des Heils - Jeugdhuis Vliet en Burgh voor maximaal 2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Leger des Heils - Jeugdhuis Vliet en Burgh voor maximaal 2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9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845520) Oosteinde 102 Voorburg brandveilig in gebruik nemen van Leger des Heils - Jeugdhuis Vliet en Burgh voor maximaal 20 perso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05</meta:user-defined>
    <meta:user-defined meta:name="OVERHEIDop.GmbID/DC.identifier">gmb-2022-219905</meta:user-defined>
    <meta:user-defined meta:name="OVERHEIDop.versieInformatie"/>
  </office:meta>
</office:document-meta>
</file>