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vrijstaande woning aan Westmeep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1-05-2022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06-05-2022, Westmeep, Perceel E 717, Harlingen, het bouwen van een vrijstaan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990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0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90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vrijstaande woning aan Westmeep te Harlingen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900</meta:user-defined>
    <meta:user-defined meta:name="OVERHEIDop.GmbID/DC.identifier">gmb-2022-219900</meta:user-defined>
    <meta:user-defined meta:name="OVERHEIDop.versieInformatie"/>
  </office:meta>
</office:document-meta>
</file>