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Bentelosestraat 1a 7496PE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63467</text:p>
            <text:p text:style-name="common-al">Datum afgehandeld: 10 mei 2022</text:p>
            <text:p text:style-name="common-al">Locatie: Bentelosestraat 1a 7496PE Hengevelde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989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9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63467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Bentelosestraat 1a 7496PE Hengevelde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99</meta:user-defined>
    <meta:user-defined meta:name="OVERHEIDop.GmbID/DC.identifier">gmb-2022-219899</meta:user-defined>
    <meta:user-defined meta:name="OVERHEIDop.versieInformatie"/>
  </office:meta>
</office:document-meta>
</file>