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bestaande kweek volières aan Ludingaweg 3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5-05-2022, Ludingaweg 31, Harlingen, het verlengen van bestaande kweek volière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89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lengen van bestaande kweek volières aan Ludingaweg 31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95</meta:user-defined>
    <meta:user-defined meta:name="OVERHEIDop.GmbID/DC.identifier">gmb-2022-219895</meta:user-defined>
    <meta:user-defined meta:name="OVERHEIDop.versieInformatie"/>
  </office:meta>
</office:document-meta>
</file>